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Arial Narrow"/>
    </style:style>
    <style:style style:name="P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2.1208in"/>
    </style:style>
    <style:style style:name="Table5" style:family="table">
      <style:table-properties style:width="4.3819in" fo:margin-left="0in" table:align="left"/>
    </style:style>
    <style:style style:name="TableRow8" style:family="table-row">
      <style:table-row-properties style:min-row-height="0.2034in"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Arial Narrow"/>
    </style:style>
    <style:style style:name="P13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14" style:family="table-row">
      <style:table-row-properties style:min-row-height="0.2034in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Arial Narrow"/>
    </style:style>
    <style:style style:name="P19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20" style:family="table-row">
      <style:table-row-properties style:min-row-height="0.2034in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Arial Narrow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26" style:family="table-row">
      <style:table-row-properties style:min-row-height="0.2034in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TableColumn39" style:family="table-column">
      <style:table-column-properties style:column-width="2.95in"/>
    </style:style>
    <style:style style:name="TableColumn40" style:family="table-column">
      <style:table-column-properties style:column-width="3.5437in"/>
    </style:style>
    <style:style style:name="Table38" style:family="table">
      <style:table-properties style:width="6.4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Párrafodelista" style:list-style-name="LFO1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44" style:parent-style-name="Párrafodelista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Arial Narrow"/>
    </style:style>
    <style:style style:name="P47" style:parent-style-name="Normal" style:family="paragraph">
      <style:paragraph-properties fo:text-align="justify" fo:margin-bottom="0in" fo:line-height="100%"/>
      <style:text-properties style:font-name="Arial Narrow"/>
    </style:style>
    <style:style style:name="P48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Párrafodelista" style:list-style-name="LFO1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53" style:parent-style-name="Párrafodelista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Arial Narrow"/>
    </style:style>
    <style:style style:name="P56" style:parent-style-name="Normal" style:family="paragraph">
      <style:paragraph-properties fo:text-align="justify" fo:margin-bottom="0in" fo:line-height="100%"/>
      <style:text-properties style:font-name="Arial Narrow"/>
    </style:style>
    <style:style style:name="P57" style:parent-style-name="Normal" style:family="paragraph">
      <style:paragraph-properties fo:text-align="justify" fo:margin-bottom="0in" fo:line-height="100%"/>
      <style:text-properties style:font-name="Arial Narrow"/>
    </style:style>
    <style:style style:name="P58" style:parent-style-name="Normal" style:family="paragraph">
      <style:paragraph-properties fo:text-align="justify" fo:margin-bottom="0in" fo:line-height="100%"/>
      <style:text-properties style:font-name="Arial Narrow"/>
    </style:style>
    <style:style style:name="P59" style:parent-style-name="Normal" style:family="paragraph">
      <style:paragraph-properties fo:text-align="justify" fo:margin-bottom="0in" fo:line-height="100%"/>
      <style:text-properties style:font-name="Arial Narrow"/>
    </style:style>
    <style:style style:name="P60" style:parent-style-name="Normal" style:family="paragraph">
      <style:paragraph-properties fo:text-align="justify" fo:margin-bottom="0in" fo:line-height="100%"/>
      <style:text-properties style:font-name="Arial Narrow"/>
    </style:style>
    <style:style style:name="P61" style:parent-style-name="Normal" style:family="paragraph">
      <style:paragraph-properties fo:text-align="justify" fo:margin-bottom="0in" fo:line-height="100%"/>
      <style:text-properties style:font-name="Arial Narrow"/>
    </style:style>
    <style:style style:name="P62" style:parent-style-name="Normal" style:family="paragraph">
      <style:paragraph-properties fo:text-align="justify" fo:margin-bottom="0in" fo:line-height="100%"/>
      <style:text-properties style:font-name="Arial Narrow"/>
    </style:style>
    <style:style style:name="P63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64" style:parent-style-name="Párrafodelista" style:list-style-name="LFO1" style:family="paragraph">
      <style:paragraph-properties fo:text-align="justify"/>
      <style:text-properties style:font-name="Arial Narrow" fo:font-weight="bold" style:font-weight-asian="bold"/>
    </style:style>
    <style:style style:name="TableColumn66" style:family="table-column">
      <style:table-column-properties style:column-width="2.043in"/>
    </style:style>
    <style:style style:name="TableColumn67" style:family="table-column">
      <style:table-column-properties style:column-width="2.0437in"/>
    </style:style>
    <style:style style:name="TableColumn68" style:family="table-column">
      <style:table-column-properties style:column-width="2.4069in"/>
    </style:style>
    <style:style style:name="Table65" style:family="table">
      <style:table-properties style:width="6.4937in" fo:margin-left="0in" table:align="left"/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76" style:family="table-row">
      <style:table-row-properties style:min-row-height="0.195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83" style:family="table-row">
      <style:table-row-properties style:min-row-height="0.19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90" style:family="table-row">
      <style:table-row-properties style:min-row-height="0.207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97" style:family="table-row">
      <style:table-row-properties style:min-row-height="0.195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104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105" style:parent-style-name="Párrafodelista" style:list-style-name="LFO1" style:family="paragraph">
      <style:paragraph-properties fo:text-align="justify"/>
      <style:text-properties style:font-name="Arial Narrow" fo:font-weight="bold" style:font-weight-asian="bold"/>
    </style:style>
    <style:style style:name="TableColumn107" style:family="table-column">
      <style:table-column-properties style:column-width="2.2645in"/>
    </style:style>
    <style:style style:name="TableColumn108" style:family="table-column">
      <style:table-column-properties style:column-width="4.2326in"/>
    </style:style>
    <style:style style:name="Table106" style:family="table">
      <style:table-properties style:width="6.4972in" fo:margin-left="-0.0034in" table:align="left"/>
    </style:style>
    <style:style style:name="TableRow109" style:family="table-row">
      <style:table-row-properties style:min-row-height="0.3819in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114" style:family="table-row">
      <style:table-row-properties style:min-row-height="0.184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119" style:family="table-row">
      <style:table-row-properties style:min-row-height="0.184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129" style:family="table-row">
      <style:table-row-properties style:min-row-height="0.184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134" style:parent-style-name="Párrafodelista" style:list-style-name="LFO2" style:family="paragraph">
      <style:paragraph-properties fo:text-align="justify"/>
      <style:text-properties style:font-name="Arial Narrow" fo:font-weight="bold" style:font-weight-asian="bold"/>
    </style:style>
    <style:style style:name="P135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136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137" style:parent-style-name="Párrafodelista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38" style:parent-style-name="Párrafodelista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39" style:parent-style-name="Párrafodelista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 fo:margin-bottom="0in"/>
      <style:text-properties style:font-name="Arial Narrow" fo:font-weight="bold" style:font-weight-asian="bold"/>
    </style:style>
    <style:style style:name="P142" style:parent-style-name="Normal" style:family="paragraph">
      <style:paragraph-properties fo:text-align="center" fo:margin-bottom="0in"/>
      <style:text-properties style:font-name="Arial Narrow"/>
    </style:style>
    <style:style style:name="P143" style:parent-style-name="Normal" style:family="paragraph">
      <style:paragraph-properties fo:text-align="center" fo:margin-bottom="0in"/>
      <style:text-properties style:font-name="Arial Narrow"/>
    </style:style>
    <style:style style:name="P144" style:parent-style-name="Normal" style:family="paragraph">
      <style:paragraph-properties fo:margin-left="0.25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/>
    </style:style>
    <style:style style:name="P148" style:parent-style-name="Normal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margin-left="0.1972in">
        <style:tab-stops/>
      </style:paragraph-properties>
    </style:style>
    <style:style style:name="T151" style:parent-style-name="Fuentedepárrafopredeter." style:family="text">
      <style:text-properties style:font-name="Arial Narrow" fo:font-weight="bold" style:font-weight-asian="bold"/>
    </style:style>
    <style:style style:name="P152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INFORME ANUAL DE GRUPO COLEGIADO</text:p>
      <text:p text:style-name="P3"/>
      <text:p text:style-name="P4">Fecha de entrega: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lave de Grupo Colegiado: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Nombre del Grupo Colegiado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Facultad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Periodo:</text:p>
          </table:table-cell>
          <table:table-cell table:style-name="TableCell29"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<text:s text:c="79"/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1" text:continue-numbering="true">
              <text:list-item>
                <text:p text:style-name="P43">Nombre del responsable:</text:p>
              </text:list-item>
            </text:list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Nombre de los integrantes:</text:p>
              </text:list-item>
            </text:list>
            <text:p text:style-name="P52"/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Productos<text:s/>comprometidos en el plan de trabajo<text:s/>(En los que hayan participado<text:s/>mínimo<text:s/>dos integrantes del Grupo Colegiado)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oductos comprometidos</text:p>
          </table:table-cell>
          <table:table-cell table:style-name="TableCell72">
            <text:p text:style-name="P73">Productos entregados</text:p>
          </table:table-cell>
          <table:table-cell table:style-name="TableCell74">
            <text:p text:style-name="P75">Descripción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1" text:continue-numbering="true">
        <text:list-item>
          <text:p text:style-name="P105">Productos Adicionales a los comprometidos (En los que hayan participado dos integrantes como mínimo del Grupo Colegiado)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oductos Adicionales a los comprometidos</text:p>
          </table:table-cell>
          <table:table-cell table:style-name="TableCell112">
            <text:p text:style-name="P113">Descripción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list text:style-name="LFO2" text:continue-numbering="true">
        <text:list-item>
          <text:p text:style-name="P134">Anexar copia de los documentos probatorios de los productos que se entregan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><text:tab/><text:tab/><text:tab/><text:tab/><text:tab/></text:p>
      <text:p text:style-name="P141"><text:bookmark-start text:name="_Hlk193977821"/>Nombre y firma<text:s/>del responsable</text:p>
      <text:p text:style-name="P142">Correo electrónico:</text:p>
      <text:p text:style-name="P143">Teléfono celular:</text:p>
      <text:p text:style-name="P144"><text:bookmark-end text:name="_Hlk193977821"/></text:p>
      <text:p text:style-name="P145"/>
      <text:p text:style-name="P146"/>
      <text:p text:style-name="P147">Aceptación de informe:</text:p>
      <text:p text:style-name="P148"/>
      <text:p text:style-name="P149"><text:tab/><text:tab/><text:tab/><text:tab/><text:tab/><text:tab/></text:p>
      <text:p text:style-name="P150"><text:span text:style-name="T151">Nombre y firma Director/a Facultad de adscripción<text:s/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1" text:anchor-type="paragraph" svg:x="0in" svg:y="0.05972in" svg:width="8.12847in" svg:height="1.086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0.35417in" svg:y1="0in" svg:x2="6.625in" svg:y2="-0.01042in" draw:z-index="251658240" draw:id="id0" draw:style-name="a1" draw:name="Conector recto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CAROLINA ZUMAYA MALAGON</meta:initial-creator>
    <dc:creator>Coordinación de Información y Estadística UAQ</dc:creator>
    <meta:creation-date>2025-08-21T19:18:00Z</meta:creation-date>
    <dc:date>2025-08-21T19:18:00Z</dc:date>
    <meta:print-date>2025-03-27T20:3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1" meta:character-count="916" meta:row-count="6" meta:non-whitespace-character-count="776"/>
  </office:meta>
</office:document-meta>
</file>