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2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TableColumn14" style:family="table-column">
      <style:table-column-properties style:column-width="3.248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6.7923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2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2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26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TableColumn41" style:family="table-column">
      <style:table-column-properties style:column-width="3.2486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40" style:family="table">
      <style:table-properties style:width="6.7923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4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5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fo:language="es" fo:country="ES"/>
    </style:style>
    <style:style style:name="TableCell5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complex="Arial" fo:font-size="10pt" style:font-size-asian="10pt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120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1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Arial" style:font-name-complex="Arial" style:font-weight-complex="bold" fo:language="es" fo:country="ES"/>
    </style:style>
    <style:style style:name="T124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ableColumn126" style:family="table-column">
      <style:table-column-properties style:column-width="6.1in"/>
    </style:style>
    <style:style style:name="Table125" style:family="table">
      <style:table-properties style:width="6.1in" fo:margin-left="0in" table:align="left"/>
    </style:style>
    <style:style style:name="TableRow127" style:family="table-row">
      <style:table-row-properties style:min-row-height="1.466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30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34" style:family="table-column">
      <style:table-column-properties style:column-width="6.1305in"/>
    </style:style>
    <style:style style:name="Table133" style:family="table">
      <style:table-properties style:width="6.1305in" fo:margin-left="0in" table:align="left"/>
    </style:style>
    <style:style style:name="TableRow135" style:family="table-row">
      <style:table-row-properties style:min-row-height="2.3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3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39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42" style:parent-style-name="Fuentedepárrafopredeter." style:family="text">
      <style:text-properties style:font-name="Arial" style:font-name-complex="Arial" style:font-weight-complex="bold" fo:language="es" fo:country="ES"/>
    </style:style>
    <style:style style:name="T143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45" style:family="table-column">
      <style:table-column-properties style:column-width="5.9437in"/>
    </style:style>
    <style:style style:name="Table144" style:family="table">
      <style:table-properties style:width="5.9437in" fo:margin-left="0in" table:align="left"/>
    </style:style>
    <style:style style:name="TableRow146" style:family="table-row">
      <style:table-row-properties style:min-row-height="1.809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49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50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152" style:family="table-column">
      <style:table-column-properties style:column-width="1.8666in"/>
    </style:style>
    <style:style style:name="TableColumn153" style:family="table-column">
      <style:table-column-properties style:column-width="2.075in"/>
    </style:style>
    <style:style style:name="TableColumn154" style:family="table-column">
      <style:table-column-properties style:column-width="2.1618in"/>
    </style:style>
    <style:style style:name="Table151" style:family="table">
      <style:table-properties style:width="6.103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Cell15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Cell16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style:font-size-complex="13pt" fo:language="es" fo:country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79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80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81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82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83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s" fo:country="ES"/>
    </style:style>
    <style:style style:name="P184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186" style:family="table-column">
      <style:table-column-properties style:column-width="1.7722in" style:use-optimal-column-width="false"/>
    </style:style>
    <style:style style:name="TableColumn187" style:family="table-column">
      <style:table-column-properties style:column-width="2.7562in" style:use-optimal-column-width="false"/>
    </style:style>
    <style:style style:name="TableColumn188" style:family="table-column">
      <style:table-column-properties style:column-width="1.9687in" style:use-optimal-column-width="false"/>
    </style:style>
    <style:style style:name="Table185" style:family="table">
      <style:table-properties style:width="6.4972in" fo:margin-left="-0.0034in" table:align="left"/>
    </style:style>
    <style:style style:name="TableRow189" style:family="table-row">
      <style:table-row-properties style:min-row-height="0.1527in" style:use-optimal-row-height="false"/>
    </style:style>
    <style:style style:name="TableCell19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color="#FFFFFF" fo:language="es" fo:country="ES"/>
    </style:style>
    <style:style style:name="TableCell19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color="#FFFFFF" fo:language="es" fo:country="ES"/>
    </style:style>
    <style:style style:name="TableCell19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color="#FFFFFF" fo:language="es" fo:country="ES"/>
    </style:style>
    <style:style style:name="TableRow196" style:family="table-row">
      <style:table-row-properties style:min-row-height="0.344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es" fo:country="ES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es" fo:country="ES"/>
    </style:style>
    <style:style style:name="TableRow204" style:family="table-row">
      <style:table-row-properties style:min-row-height="0.40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11" style:family="table-row">
      <style:table-row-properties style:min-row-height="0.364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18" style:family="table-row">
      <style:table-row-properties style:min-row-height="0.40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ES" style:rfc-language-tag-asian="es-ES_tradnl" style:language-asian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fo:country="ES" style:rfc-language-tag-asian="es-ES_tradnl" style:language-asian="es"/>
    </style:style>
    <style:style style:name="TableRow225" style:family="table-row">
      <style:table-row-properties style:min-row-height="0.485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text-indent="-0.0298in"/>
      <style:text-properties style:font-name="Arial" style:font-name-complex="Arial" style:font-weight-complex="bold" fo:color="#000000" fo:font-size="10pt" style:font-size-asian="10pt" style:font-size-complex="10pt" fo:language="es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rfc-language-tag-asian="es-ES_tradnl" style:language-asian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rfc-language-tag-asian="es-ES_tradnl" style:language-asian="es"/>
    </style:style>
    <style:style style:name="P232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2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237" style:family="table-column">
      <style:table-column-properties style:column-width="6.4937in"/>
    </style:style>
    <style:style style:name="Table236" style:family="table">
      <style:table-properties style:width="6.493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FFFFFF" fo:background-color="#00206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/>
    </style:style>
    <style:style style:name="T2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justify"/>
    </style:style>
    <style:style style:name="T2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4" style:parent-style-name="Default" style:family="paragraph">
      <style:paragraph-properties fo:text-align="justify"/>
    </style:style>
    <style:style style:name="T305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Default" style:list-style-name="LFO1" style:family="paragraph">
      <style:paragraph-properties fo:text-align="justify"/>
    </style:style>
    <style:style style:name="T30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3" style:parent-style-name="Default" style:list-style-name="LFO1" style:family="paragraph">
      <style:paragraph-properties fo:text-align="justify"/>
    </style:style>
    <style:style style:name="T31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8" style:parent-style-name="Default" style:list-style-name="LFO1" style:family="paragraph">
      <style:paragraph-properties fo:text-align="justify"/>
    </style:style>
    <style:style style:name="T31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38" style:family="table-column">
      <style:table-column-properties style:column-width="2.95in"/>
    </style:style>
    <style:style style:name="TableColumn339" style:family="table-column">
      <style:table-column-properties style:column-width="0.3937in"/>
    </style:style>
    <style:style style:name="TableColumn340" style:family="table-column">
      <style:table-column-properties style:column-width="2.7868in"/>
    </style:style>
    <style:style style:name="Table337" style:family="table">
      <style:table-properties style:width="6.130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lan de Trabajo del Grupo Colegiado</text:p>
      <text:p text:style-name="P5"/>
      <text:p text:style-name="P6"/>
      <text:p text:style-name="P7">Fecha:<text:s/></text:p>
      <text:p text:style-name="P8">Nombre grupo colegiado:<text:s/></text:p>
      <text:p text:style-name="P9">DES de adscripción:</text:p>
      <text:p text:style-name="P10">Facultad de adscripción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de la o del responsable</text:p>
          </table:table-cell>
          <table:table-cell table:style-name="TableCell21">
            <text:p text:style-name="P22">Tipo de contratación (PTC, PTL, PH)</text:p>
          </table:table-cell>
          <table:table-cell table:style-name="TableCell23">
            <text:p text:style-name="P24">Teléfono</text:p>
            <text:p text:style-name="P25">Celular</text:p>
          </table:table-cell>
          <table:table-cell table:style-name="TableCell26">
            <text:p text:style-name="P27">Correo electrónico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bre de las y de los integrantes</text:p>
          </table:table-cell>
          <table:table-cell table:style-name="TableCell48">
            <text:p text:style-name="P49">Tipo de contratación (PTC, PTL, PH)</text:p>
          </table:table-cell>
          <table:table-cell table:style-name="TableCell50">
            <text:p text:style-name="P51">Teléfono</text:p>
            <text:p text:style-name="P52">Celular</text:p>
          </table:table-cell>
          <table:table-cell table:style-name="TableCell53">
            <text:p text:style-name="P54"><text:span text:style-name="T55">Correo electrónico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Nota: Para los profesores de honorarios, indicar el número de<text:s/>horas.</text:p>
      <text:p text:style-name="P121"><text:span text:style-name="T122">1. Antecedente del trabajo colaborativo<text:s/></text:span><text:span text:style-name="T123">(Descripción del trabajo colaborativo de los integrantes).</text:span><text:span text:style-name="T124"><text:s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<text:span text:style-name="T131">2. Justificación<text:s/></text:span><text:span text:style-name="T132">(Exposición del impacto de la formación del GC en los indicadores de calidad de la Facultad).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3. Objetivo(s) del grupo<text:s/></text:span><text:span text:style-name="T141">colegiado<text:s/></text:span><text:span text:style-name="T142">(los objetivos expresan las situaciones que se esperan resolver con la creación del Grupo Colegiado. Se podrá presentar el objetivo general y los específicos o particulares, conforme la visión del GC. Deben estar redactados en forma clara y concr</text:span><text:span text:style-name="T143">eta).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>4. Línea(s) de Generación o Aplicación innovadora del Conocimiento (LGAC).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ombre de LGAC</text:p>
          </table:table-cell>
          <table:table-cell table:style-name="TableCell158">
            <text:p text:style-name="P159">Descripción</text:p>
          </table:table-cell>
          <table:table-cell table:style-name="TableCell160">
            <text:p text:style-name="P161">Miembro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soft-page-break/>
      <text:p text:style-name="P184">5. <text:s/>Plan de trabajo. Replicar la tabla por los años que consideré el GC alcanzar el objetivo de registrarse como CA. La<text:s/>vigencia del GC es máximo 4 años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METAS</text:p>
          </table:table-cell>
          <table:table-cell table:style-name="TableCell192">
            <text:p text:style-name="P193">ACTIVIDADES</text:p>
          </table:table-cell>
          <table:table-cell table:style-name="TableCell194">
            <text:p text:style-name="P195">DESCRIPCIÓN DE PRODUCTOS EN COLABORACIÓN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6. Tabla de productos reconocidos por PRODEP<text:s/></text:span><text:span text:style-name="T235">(en todos los productos deberán participar por lo menos dos miembros del GC).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Tipo de Producto</text:p>
          </table:table-cell>
        </table:table-row>
        <table:table-row table:style-name="TableRow241">
          <table:table-cell table:style-name="TableCell242">
            <text:p text:style-name="P243">Acta de titulación de licenciatura de la o del estudiante dirigido (tesis, trabajo de investigación o manuales).</text:p>
          </table:table-cell>
        </table:table-row>
        <table:table-row table:style-name="TableRow244">
          <table:table-cell table:style-name="TableCell245">
            <text:p text:style-name="P246">Acta de obtención de grado de Maestría o especialidad de la o del estudiante dirigido.</text:p>
          </table:table-cell>
        </table:table-row>
        <table:table-row table:style-name="TableRow247">
          <table:table-cell table:style-name="TableCell248">
            <text:p text:style-name="P249">Acta de obtención de grado de Doctorado de la o del estudiante dirigido.</text:p>
          </table:table-cell>
        </table:table-row>
        <table:table-row table:style-name="TableRow250">
          <table:table-cell table:style-name="TableCell251">
            <text:p text:style-name="P252">Libros: con ISBN en editoriales de prestigio.</text:p>
          </table:table-cell>
        </table:table-row>
        <table:table-row table:style-name="TableRow253">
          <table:table-cell table:style-name="TableCell254">
            <text:p text:style-name="P255"><text:span text:style-name="T256">Capítulos de libros: Uno o más capítulos de un mismo libro se consideran únicamente como un producto válido.<text:s/></text:span><text:span text:style-name="T257">Las memorias arbitradas de congresos (memorias en extenso) no se consideran equi</text:span><text:span text:style-name="T258">valentes</text:span><text:span text:style-name="T259">.</text:span></text:p>
          </table:table-cell>
        </table:table-row>
        <table:table-row table:style-name="TableRow260">
          <table:table-cell table:style-name="TableCell261">
            <text:p text:style-name="P262"><text:span text:style-name="T263">Artículos indizados Publicaciones en revista en JCR o SCOPUS. El mismo artículo publicado en diferentes revistas se considera sólo como un producto.<text:s/></text:span><text:span text:style-name="T264">Las memorias arbitradas de congresos (memorias en extenso) no se consideran equivalentes</text:span><text:span text:style-name="T265">.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Artí</text:span><text:span text:style-name="T270">culos arbitrados: El mismo artículo publicado en diferentes revistas se considera sólo como un producto.<text:s/></text:span><text:span text:style-name="T271">Las memorias arbitradas de congresos (memorias en extenso) no se consideran equivalentes</text:span><text:span text:style-name="T272">.</text:span></text:p>
          </table:table-cell>
        </table:table-row>
        <table:table-row table:style-name="TableRow273">
          <table:table-cell table:style-name="TableCell274">
            <text:p text:style-name="P275">Propiedad intelectual (creaciones de la mente: invenciones,<text:s/>obras literarias y artísticas, así como símbolos, nombres e imágenes utilizadas en el comercio).</text:p>
          </table:table-cell>
        </table:table-row>
        <table:table-row table:style-name="TableRow276">
          <table:table-cell table:style-name="TableCell277">
            <text:p text:style-name="P278">Obras artísticas (éstas son productos válidos únicamente para el área de conocimiento de Educación, Humanidades y Artes y sólo en disciplinas artísticas).</text:p>
          </table:table-cell>
        </table:table-row>
        <table:table-row table:style-name="TableRow279">
          <table:table-cell table:style-name="TableCell280">
            <text:p text:style-name="P281">Modelos de utilidad.</text:p>
          </table:table-cell>
        </table:table-row>
        <table:table-row table:style-name="TableRow282">
          <table:table-cell table:style-name="TableCell283">
            <text:p text:style-name="P284">Transferencia de tecnología.</text:p>
          </table:table-cell>
        </table:table-row>
        <table:table-row table:style-name="TableRow285">
          <table:table-cell table:style-name="TableCell286">
            <text:p text:style-name="P287">Desarrollo de infraestructura.</text:p>
          </table:table-cell>
        </table:table-row>
        <table:table-row table:style-name="TableRow288">
          <table:table-cell table:style-name="TableCell289">
            <text:p text:style-name="P290">Patentes.</text:p>
          </table:table-cell>
        </table:table-row>
        <table:table-row table:style-name="TableRow291">
          <table:table-cell table:style-name="TableCell292">
            <text:p text:style-name="P293">Prototipos.</text:p>
          </table:table-cell>
        </table:table-row>
        <table:table-row table:style-name="TableRow294">
          <table:table-cell table:style-name="TableCell295">
            <text:p text:style-name="P296">Diseño de herramientas (área de Ingeniería y Tecnología).</text:p>
          </table:table-cell>
        </table:table-row>
        <table:table-row table:style-name="TableRow297">
          <table:table-cell table:style-name="TableCell298">
            <text:p text:style-name="P299">Informes Técnicos.</text:p>
          </table:table-cell>
        </table:table-row>
        <table:table-row table:style-name="TableRow300">
          <table:table-cell table:style-name="TableCell301">
            <text:p text:style-name="P302">Otros (especificar).</text:p>
          </table:table-cell>
        </table:table-row>
      </table:table>
      <text:p text:style-name="P303"/>
      <text:p text:style-name="P304"><text:span text:style-name="T305">9.<text:s/></text:span><text:span text:style-name="T306">Glosario</text:span></text:p>
      <text:list text:style-name="LFO1" text:continue-numbering="true">
        <text:list-item>
          <text:p text:style-name="P307"><text:span text:style-name="T308">Grupos Colegiados.</text:span><text:span text:style-name="T309"><text:s/>Son agrupaciones<text:s/></text:span><text:span text:style-name="T310">de profesoras y profesores de cualquier tipo de contratación, que comparten intereses comunes en temas disciplinares, inter, multi o transdisciplinares y un conjunto de objetivos y metas académicas, acordes a las líneas de Generación o Aplicación innovador</text:span><text:span text:style-name="T311">a del Conocimiento (LGAC) institucionales. Las y los profesores atienden Programas Educativos en los distintos niveles para el cumplimiento cabal de las funciones institucionales, desarrollan actividades académicas colegiadas, intercambian conocimientos, e</text:span><text:span text:style-name="T312">xperiencias, analizan, proponen y crean productos en beneficio de la actividad docente, de investigación y de extensión.</text:span></text:p>
        </text:list-item>
        <text:list-item>
          <text:p text:style-name="P313"><text:span text:style-name="T314">Cuerpo Académico.</text:span><text:span text:style-name="T315"><text:s/>En las Universidades Públicas Estatales, de Apoyo Solidario y Federales, los CA son grupos de profesores/as de tiempo</text:span><text:span text:style-name="T316"><text:s/>completo que comparten un conjunto de objetivos una o varias Líneas de Generación y Aplicación Innovadora del Conocimiento (LGAC) (investigación o estudio) en temas disciplinares o multidisciplinares y un conjunto de objetivos y metas académicos. Adiciona</text:span><text:span text:style-name="T317">lmente sus integrantes atienden Programas Educativos (PE) en varios niveles para el cumplimiento cabal de las funciones institucionales (TSU, Licenciatura, Especialidad, Maestría y Doctorado).</text:span></text:p>
        </text:list-item>
        <text:list-item>
          <text:p text:style-name="P318"><text:span text:style-name="T319">Línea(s) de Generación o Aplicación innovadora del Conocimiento</text:span><text:span text:style-name="T320"><text:s/>(LGAC).</text:span><text:span text:style-name="T321"><text:s/>Serie coherente de proyectos, actividades o estudios que profundizan en el conocimiento como producto de la investigación básica y aplicada, con un conjunto de objetivos y metas de carácter académico, en temas disciplinares o multidisciplinares. E</text:span><text:span text:style-name="T322">s muy frecuente que la generación de conocimiento, en todos los campos, lleve al desarrollo de aplicaciones de tipo innovador en beneficio de la sociedad.</text:span>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Firma</text:p>
            <text:p text:style-name="P344">Responsable GC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Firma</text:p>
            <text:p text:style-name="P349">Director/Directora de Facultad</text:p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language="es" fo:country="MX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  <style:tab-stop style:type="left" style:position="1.625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text-properties fo:font-weight="bold" style:font-weight-asian="bold" fo:color="#1F4E79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 1" text:anchor-type="paragraph" svg:x="0in" svg:y="0in" svg:width="7.85114in" svg:height="1.08611in" style:rel-width="scale" style:rel-height="scale"><draw:image xlink:href="media/image1.png" xlink:type="simple" xlink:show="embed" xlink:actuate="onLoad"/><svg:title/><svg:desc/></draw:frame></text:span><text:tab/><text:tab/></text:p>
      </style:header>
      <style:footer>
        <text:p text:style-name="Piedepágina"><draw:frame draw:z-index="251661312" draw:id="id0" draw:style-name="a1" draw:name="Cuadro de texto 1" text:anchor-type="paragraph" svg:x="5.94236in" svg:y="0.08542in" svg:width="1.02014in" svg:height="0.30556in" style:rel-width="scale" style:rel-height="scale"><draw:text-box><text:p text:style-name="P4">Marzo 202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STAVO ANGEL FLORES CORTES</meta:initial-creator>
    <dc:creator>MARIA CAROLINA ZUMAYA MALAGON</dc:creator>
    <meta:creation-date>2025-08-21T19:14:00Z</meta:creation-date>
    <dc:date>2025-10-01T20:57:00Z</dc:date>
    <meta:print-date>2022-02-08T19:09:00Z</meta:print-date>
    <meta:template xlink:href="Normal" xlink:type="simple"/>
    <meta:editing-cycles>3</meta:editing-cycles>
    <meta:editing-duration>PT360S</meta:editing-duration>
    <meta:document-statistic meta:page-count="4" meta:paragraph-count="9" meta:word-count="731" meta:character-count="4746" meta:row-count="33" meta:non-whitespace-character-count="4024"/>
  </office:meta>
</office:document-meta>
</file>