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ova Light" style:font-name-complex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2.0833in"/>
    </style:style>
    <style:style style:name="TableColumn10" style:family="table-column">
      <style:table-column-properties style:column-width="4.0472in"/>
    </style:style>
    <style:style style:name="Table8" style:family="table">
      <style:table-properties style:width="6.1305in" fo:margin-left="0in" table:align="left"/>
    </style:style>
    <style:style style:name="TableRow11" style:family="table-row">
      <style:table-row-properties style:min-row-height="0.3354in"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style:font-name="Arial Nova Light" style:font-name-complex="Times New Roman" fo:font-weight="bold" style:font-weight-asian="bold" style:font-size-complex="12pt" fo:language="es" fo:country="ES"/>
    </style:style>
    <style:style style:name="T15" style:parent-style-name="Fuentedepárrafopredeter." style:family="text">
      <style:text-properties style:font-name="Arial Nova Light" style:font-name-complex="Times New Roman" fo:font-weight="bold" style:font-weight-asian="bold" style:font-size-complex="12pt" fo:language="es" fo:country="ES"/>
    </style:style>
    <style:style style:name="T16" style:parent-style-name="Fuentedepárrafopredeter." style:family="text">
      <style:text-properties style:font-name="Arial Nova Light" style:font-name-complex="Times New Roman" style:font-size-complex="12pt" fo:language="es" fo:country="E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2805in"/>
    </style:style>
    <style:style style:name="TableCell2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Arial Nova Light" style:font-name-complex="Times New Roman" fo:font-weight="bold" style:font-weight-asian="bold" style:font-size-complex="12pt" fo:language="es" fo:country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Nova Light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7" style:parent-style-name="Normal" style:family="paragraph">
      <style:paragraph-properties fo:margin-bottom="0in" fo:line-height="100%"/>
      <style:text-properties style:font-name="Arial Nova Light" style:font-name-complex="Times New Roman" fo:font-weight="bold" style:font-weight-asian="bold" style:font-size-complex="12pt" fo:language="es" fo:country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2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min-row-height="1.029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49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 fo:background-color="#E7E6E6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60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 fo:background-color="#E7E6E6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" style:parent-style-name="Normal" style:family="paragraph">
      <style:paragraph-properties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92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text-properties style:font-name="Arial Nova Light"/>
    </style:style>
    <style:style style:name="TableColumn78" style:family="table-column">
      <style:table-column-properties style:column-width="6.1305in"/>
    </style:style>
    <style:style style:name="Table77" style:family="table">
      <style:table-properties style:width="6.1305in" style:rel-width="100%" fo:margin-left="0in" table:align="left"/>
    </style:style>
    <style:style style:name="TableRow79" style:family="table-row">
      <style:table-row-properties style:min-row-height="0.427in"/>
    </style:style>
    <style:style style:name="TableCell80" style:family="table-cell">
      <style:table-cell-properties fo:border="0.0069in solid #000000" fo:background-color="#E7E6E6" style:writing-mode="lr-tb" style:vertical-align="middle" fo:padding-top="0.0104in" fo:padding-left="0.0486in" fo:padding-bottom="0.0104in" fo:padding-right="0.0486in">
        <style:background-fill draw:fill="solid" draw:fill-color="#E7E6E6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8229in"/>
    </style:style>
    <style:style style:name="TableCell8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MX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text-properties style:font-name="Arial Nova Light"/>
    </style:style>
  </office:automatic-styles>
  <office:body>
    <office:text text:use-soft-page-breaks="true">
      <text:p text:style-name="P1">REPORTE<text:s/>ACADÉMICO<text:s/>FINAL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AMPUS</text:span><text:span text:style-name="T15">:</text:span><text:span text:style-name="T16"><text:s/>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TÍTULO DEL PROYECTO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BJETIVO GENERAL DEL PROYECTO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>RESULTADOS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1.- Valoración general del avance o cumplimiento académico del proyecto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/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2.-<text:s/></text:span><text:span text:style-name="T49">Problemas atendidos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3</text:span><text:span text:style-name="T60">.- Fortalezas aseguradas y debilidades detectadas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4. Recomendaciones generales y otros aspectos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</table:table-cell>
          <table:covered-table-cell/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RESPONSABLE DEL PROYECTO</text:p>
            <text:p text:style-name="P82"><text:span text:style-name="T83">(Nombre y puesto)</text:span>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Nombre y firma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MX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1" style:display-name="Estilo1" style:family="text" style:parent-style-name="Fuentedepárrafopredeter.">
      <style:text-properties style:font-name="Futura Bk BT" fo:font-size="12pt" style:font-size-asian="12pt"/>
    </style:style>
    <style:style style:name="Estilo2" style:display-name="Estilo2" style:family="text" style:parent-style-name="Fuentedepárrafopredeter.">
      <style:text-properties style:font-name="Futura Bk BT" fo:font-size="12pt" style:font-size-asian="12pt"/>
    </style:style>
    <style:style style:name="font221" style:display-name="font221" style:family="text" style:parent-style-name="Fuentedepárrafopredeter.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 style:text-underline-type="none"/>
    </style:style>
    <style:style style:name="font101" style:display-name="font101" style:family="text" style:parent-style-name="Fuentedepárrafopredeter.">
      <style:text-properties style:font-name="Calibri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Normal" style:family="paragraph">
      <style:paragraph-properties fo:text-align="center" fo:margin-bottom="0in"/>
      <style:text-properties style:font-name="Malgun Gothic" style:font-name-asian="Malgun Gothic" fo:font-weight="bold" style:font-weight-asian="bold" fo:color="#1F4E79" fo:font-size="14pt" style:font-size-asian="14pt"/>
    </style:style>
    <style:style style:name="P4" style:parent-style-name="Normal" style:family="paragraph">
      <style:paragraph-properties fo:text-align="center" fo:margin-bottom="0in"/>
      <style:text-properties fo:color="#767171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color="#767171" fo:font-size="20pt" style:font-size-asian="20pt"/>
    </style:style>
    <style:style style:name="T6" style:parent-style-name="Fuentedepárrafopredeter." style:family="text">
      <style:text-properties style:language-asian="es" style:country-asian="MX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20378in, 0in, 0.2207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6" text:anchor-type="paragraph" svg:x="0.6in" svg:y="-0.03056in" svg:width="5.15625in" svg:height="1.04444in" style:rel-width="scale" style:rel-height="scale"><draw:text-box><text:p text:style-name="P3">Secretaría de Planeación y Gestión Institucional</text:p><text:p text:style-name="P4">Programa de Financiamiento a la Calidad</text:p><text:p text:style-name="P5">2025</text:p></draw:text-box><svg:title/><svg:desc/></draw:frame></text:span><text:span text:style-name="T6"><draw:frame draw:z-index="251661312" draw:style-name="a1" draw:name="Imagen 24" text:anchor-type="paragraph" svg:x="6.25625in" svg:y="-0.03056in" svg:width="0.67708in" svg:height="0.67708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2" draw:name="Imagen 25" text:anchor-type="paragraph" svg:x="-0.775in" svg:y="-0.03056in" svg:width="1.10417in" svg:height="0.58333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laneación</meta:initial-creator>
    <dc:creator>LUIS ALEJANDRO ZERON MARIN</dc:creator>
    <meta:creation-date>2025-09-03T19:00:00Z</meta:creation-date>
    <dc:date>2025-09-03T19:0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5" meta:row-count="2" meta:non-whitespace-character-count="327"/>
  </office:meta>
</office:document-meta>
</file>