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ova Light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4.0472in"/>
    </style:style>
    <style:style style:name="Table8" style:family="table">
      <style:table-properties style:width="6.1305in" fo:margin-left="0in" table:align="left"/>
    </style:style>
    <style:style style:name="TableRow11" style:family="table-row">
      <style:table-row-properties style:min-row-height="0.3354in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Arial Nova Light" style:font-name-complex="Times New Roman" fo:font-weight="bold" style:font-weight-asian="bold" style:font-size-complex="12pt" fo:language="es" fo:country="ES"/>
    </style:style>
    <style:style style:name="T15" style:parent-style-name="Fuentedepárrafopredeter." style:family="text">
      <style:text-properties style:font-name="Arial Nova Light" style:font-name-complex="Times New Roman" style:font-size-complex="12pt" fo:language="es" fo:country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min-row-height="0.2805in"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Arial Nova Light" style:font-name-complex="Times New Roman" fo:font-weight="bold" style:font-weight-asian="bold" style:font-size-complex="12pt" fo:language="es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 Nova Light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6" style:parent-style-name="Normal" style:family="paragraph">
      <style:paragraph-properties fo:margin-bottom="0in" fo:line-height="100%"/>
      <style:text-properties style:font-name="Arial Nova Light" style:font-name-complex="Times New Roman" fo:font-weight="bold" style:font-weight-asian="bold" style:font-size-complex="12pt" fo:language="es" fo:country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38" style:family="table-row">
      <style:table-row-properties style:min-row-height="1.029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48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 fo:background-color="#E7E6E6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59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 fo:background-color="#E7E6E6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920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text-properties style:font-name="Arial Nova Light"/>
    </style:style>
    <style:style style:name="P85" style:parent-style-name="Normal" style:family="paragraph">
      <style:text-properties style:font-name="Arial Nova Light"/>
    </style:style>
    <style:style style:name="P86" style:parent-style-name="Normal" style:family="paragraph">
      <style:text-properties style:font-name="Arial Nova Light"/>
    </style:style>
    <style:style style:name="TableColumn88" style:family="table-column">
      <style:table-column-properties style:column-width="6.1305in"/>
    </style:style>
    <style:style style:name="Table87" style:family="table">
      <style:table-properties style:width="6.1305in" style:rel-width="100%" fo:margin-left="0in" table:align="left"/>
    </style:style>
    <style:style style:name="TableRow89" style:family="table-row">
      <style:table-row-properties style:min-row-height="0.427in"/>
    </style:style>
    <style:style style:name="TableCell90" style:family="table-cell">
      <style:table-cell-properties fo:border="0.0069in solid #000000" fo:background-color="#E7E6E6" style:writing-mode="lr-tb" style:vertical-align="middle" fo:padding-top="0.0104in" fo:padding-left="0.0486in" fo:padding-bottom="0.0104in" fo:padding-right="0.0486in">
        <style:background-fill draw:fill="solid" draw:fill-color="#E7E6E6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8229in"/>
    </style:style>
    <style:style style:name="TableCell9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MX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 Nova Light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text-properties style:font-name="Arial Nova Light"/>
    </style:style>
  </office:automatic-styles>
  <office:body>
    <office:text text:use-soft-page-breaks="true">
      <text:p text:style-name="P1">REPORTE<text:s/>ACADÉMICO<text:s/>FINAL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UNIDAD ACADÉMICA:</text:span><text:span text:style-name="T15"><text:s/>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TÍTULO DEL PROYECTO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BJETIVO GENERAL DEL PROYECT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>RESULTADOS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1.- Valoración general del avance o cumplimiento académico del proyecto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2.-<text:s/></text:span><text:span text:style-name="T48">Problemas atendidos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3</text:span><text:span text:style-name="T59">.- Fortalezas aseguradas y debilidades detectadas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4.- Contribución a la mejora de los indicadores de calidad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5. Recomendaciones generales y otros aspectos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P84"/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RESPONSABLE DEL PROYECTO</text:p>
            <text:p text:style-name="P92"><text:span text:style-name="T93">(Nombre y puesto)</text:span></text:p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ombre y firma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MX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1" style:display-name="Estilo1" style:family="text" style:parent-style-name="Fuentedepárrafopredeter.">
      <style:text-properties style:font-name="Futura Bk BT" fo:font-size="12pt" style:font-size-asian="12pt"/>
    </style:style>
    <style:style style:name="Estilo2" style:display-name="Estilo2" style:family="text" style:parent-style-name="Fuentedepárrafopredeter.">
      <style:text-properties style:font-name="Futura Bk BT" fo:font-size="12pt" style:font-size-asian="12pt"/>
    </style:style>
    <style:style style:name="font221" style:display-name="font221" style:family="text" style:parent-style-name="Fuentedepárrafopredeter.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text-underline-type="none"/>
    </style:style>
    <style:style style:name="font101" style:display-name="font101" style:family="text" style:parent-style-name="Fuentedepárrafopredeter.">
      <style:text-properties style:font-name="Calibri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3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Normal" style:family="paragraph">
      <style:paragraph-properties fo:text-align="center" fo:margin-bottom="0in"/>
      <style:text-properties style:font-name="Malgun Gothic" style:font-name-asian="Malgun Gothic" fo:font-weight="bold" style:font-weight-asian="bold" fo:color="#1F4E79" fo:font-size="14pt" style:font-size-asian="14pt"/>
    </style:style>
    <style:style style:name="P4" style:parent-style-name="Normal" style:family="paragraph">
      <style:paragraph-properties fo:text-align="center" fo:margin-bottom="0in"/>
      <style:text-properties fo:color="#767171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color="#767171" fo:font-size="20pt" style:font-size-asian="20pt"/>
    </style:style>
    <style:style style:name="T6" style:parent-style-name="Fuentedepárrafopredeter." style:family="text">
      <style:text-properties style:language-asian="es" style:country-asian="MX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6" text:anchor-type="paragraph" svg:x="0.5375in" svg:y="0.46944in" svg:width="5.15625in" svg:height="1.10417in" style:rel-width="scale" style:rel-height="scale"><draw:text-box><text:p text:style-name="P3">Secretaría de Planeación y Gestión Institucional</text:p><text:p text:style-name="P4">Programa de Financiamiento a la Calidad</text:p><text:p text:style-name="P5">2025</text:p></draw:text-box><svg:title/><svg:desc/></draw:frame></text:span><text:span text:style-name="T6"><draw:frame draw:z-index="251659264" draw:style-name="a1" draw:name="Imagen 3" text:anchor-type="paragraph" svg:x="-0.69167in" svg:y="0.17778in" svg:width="1.10417in" svg:height="1.10417in" style:rel-width="scale" style:rel-height="scale"><draw:image xlink:href="media/image1.png" xlink:type="simple" xlink:show="embed" xlink:actuate="onLoad"/><svg:title/><svg:desc/></draw:frame></text:span><text:span text:style-name="T7"><draw:frame draw:z-index="251658240" draw:style-name="a2" draw:name="Imagen 2" text:anchor-type="paragraph" svg:x="5.975in" svg:y="0.27361in" svg:width="0.80208in" svg:height="0.8020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laneación</meta:initial-creator>
    <dc:creator>LUIS ALEJANDRO ZERON MARIN</dc:creator>
    <meta:creation-date>2025-09-03T19:01:00Z</meta:creation-date>
    <dc:date>2025-09-03T19:01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62" meta:row-count="3" meta:non-whitespace-character-count="392"/>
  </office:meta>
</office:document-meta>
</file>